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</office:automatic-styles>
  <office:body>
    <office:text text:use-soft-page-breaks="true">
      <text:p text:style-name="P1">VICTORIA SPONGE CAKE RECIPE</text:p>
      <text:p text:style-name="P2">Oven 190/fan 170/gas 5</text:p>
      <text:p text:style-name="Normal">INGREDIENTS</text:p>
      <text:p text:style-name="Normal">200g unsalted butter</text:p>
      <text:p text:style-name="Normal">200g caster sugar</text:p>
      <text:p text:style-name="Normal">1tsp vanilla extract<text:s/></text:p>
      <text:p text:style-name="Normal">4 medium eggs</text:p>
      <text:p text:style-name="Normal">200g self-raising flour</text:p>
      <text:p text:style-name="Normal">6tbsp raspberry jam<text:s/></text:p>
      <text:p text:style-name="Normal">250ml whipped double cream</text:p>
      <text:p text:style-name="Normal">Icing sugar for<text:s/>dusting</text:p>
      <text:p text:style-name="Normal">METHOD</text:p>
      <text:list text:style-name="LFO1" text:continue-numbering="true">
        <text:list-item>
          <text:p text:style-name="P3">Grease and flour two sandwich tins<text:s/></text:p>
        </text:list-item>
        <text:list-item>
          <text:p text:style-name="P4">Beat butter, sugar and vanilla to a creamy consistency<text:s/></text:p>
        </text:list-item>
        <text:list-item>
          <text:p text:style-name="P5">Slowly beat in the eggs one by one then fold in the flour and mix well</text:p>
        </text:list-item>
        <text:list-item>
          <text:p text:style-name="P6">Divide mix between the two tins and bake for 20 mins until golden brown and a<text:s/>knife comes out clean<text:s/></text:p>
        </text:list-item>
        <text:list-item>
          <text:p text:style-name="P7">Cool in tin for 5 mins before tuning out and cooling completely</text:p>
        </text:list-item>
        <text:list-item>
          <text:p text:style-name="P8">Once cool spread jam and cream on one cake and sandwich with the other dust with icing sugar to finish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moncrieff</meta:initial-creator>
    <dc:creator>daniel moncrieff</dc:creator>
    <meta:creation-date>2022-03-06T15:57:00Z</meta:creation-date>
    <dc:date>2022-03-21T08:46:00Z</dc:date>
    <meta:template xlink:href="Normal" xlink:type="simple"/>
    <meta:editing-cycles>3</meta:editing-cycles>
    <meta:editing-duration>PT62580S</meta:editing-duration>
    <meta:document-statistic meta:page-count="1" meta:paragraph-count="1" meta:word-count="100" meta:character-count="672" meta:row-count="4" meta:non-whitespace-character-count="573"/>
  </office:meta>
</office:document-meta>
</file>