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</office:automatic-styles>
  <office:body>
    <office:text text:use-soft-page-breaks="true">
      <text:p text:style-name="P1">VEGAN VICTORIA SPONGE</text:p>
      <text:p text:style-name="P2">Oven 180c/160c fan/gas 4<text:s/></text:p>
      <text:p text:style-name="P3">INGREDIENTS<text:s/></text:p>
      <text:p text:style-name="Normal">150g dairy free spread<text:s/></text:p>
      <text:p text:style-name="Normal">300ml dairy free milk (e.g. Oat milk)</text:p>
      <text:p text:style-name="Normal">1tbsp cider vinegar<text:s/></text:p>
      <text:p text:style-name="Normal">1 vanilla pod, seeds scraped out<text:s/></text:p>
      <text:p text:style-name="Normal">300g self-raising flour<text:s/></text:p>
      <text:p text:style-name="Normal">200g caster sugar<text:s/></text:p>
      <text:p text:style-name="Normal">1tsp bicarbonate of soda</text:p>
      <text:p text:style-name="Normal">For the filling:</text:p>
      <text:p text:style-name="Normal">100g dairy free spread</text:p>
      <text:p text:style-name="Normal">200g icing sugar</text:p>
      <text:p text:style-name="Normal">4 tbsp of jam</text:p>
      <text:p text:style-name="P4">METHOD</text:p>
      <text:list text:style-name="LFO1" text:continue-numbering="true">
        <text:list-item>
          <text:p text:style-name="P5">Heat oven and line your sandwich tins</text:p>
        </text:list-item>
        <text:list-item>
          <text:p text:style-name="P6">Put your dairy free milk and vinegar into a jug and leave until it looks a bit lumpy</text:p>
        </text:list-item>
        <text:list-item>
          <text:p text:style-name="P7">Put all of the cake ingredients into a bowl with the milk mixture and beat with electric whisk until smooth<text:s/></text:p>
        </text:list-item>
        <text:list-item>
          <text:p text:style-name="P8">Divide mix into your sandwich tins and bake in the centre of the oven for 30-35 mins</text:p>
        </text:list-item>
        <text:list-item>
          <text:p text:style-name="P9">To make your<text:s/>filling<text:s/>beat together the dairy free spread and icing sugar until pale and fluffy <text:s/></text:p>
        </text:list-item>
        <text:list-item>
          <text:p text:style-name="P10">Once your cakes are cooled sandwich them with your vegan butter cream and jam and dust with icing sugar to finish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moncrieff</meta:initial-creator>
    <dc:creator>daniel moncrieff</dc:creator>
    <meta:creation-date>2022-03-21T08:17:00Z</meta:creation-date>
    <dc:date>2022-03-21T08:46:00Z</dc:date>
    <meta:template xlink:href="Normal" xlink:type="simple"/>
    <meta:editing-cycles>2</meta:editing-cycles>
    <meta:editing-duration>PT780S</meta:editing-duration>
    <meta:document-statistic meta:page-count="1" meta:paragraph-count="1" meta:word-count="127" meta:character-count="854" meta:row-count="6" meta:non-whitespace-character-count="728"/>
  </office:meta>
</office:document-meta>
</file>