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ListParagraph" style:list-style-name="LFO1" style:family="paragraph"/>
    <style:style style:name="P4" style:parent-style-name="ListParagraph" style:list-style-name="LFO1" style:family="paragraph"/>
    <style:style style:name="P5" style:parent-style-name="ListParagraph" style:list-style-name="LFO1" style:family="paragraph"/>
    <style:style style:name="P6" style:parent-style-name="ListParagraph" style:list-style-name="LFO1" style:family="paragraph"/>
  </office:automatic-styles>
  <office:body>
    <office:text text:use-soft-page-breaks="true">
      <text:p text:style-name="P1">BROWNIE</text:p>
      <text:p text:style-name="P2">Makes 9 oven 180/fan160/gas4</text:p>
      <text:p text:style-name="Normal">INGREDIENTS<text:s/></text:p>
      <text:p text:style-name="Normal">275g softend unsalted butter<text:s/></text:p>
      <text:p text:style-name="Normal">375g caster sugar</text:p>
      <text:p text:style-name="Normal">4 large eggs</text:p>
      <text:p text:style-name="Normal">75g cocoa powder</text:p>
      <text:p text:style-name="Normal">100g self-raising flower</text:p>
      <text:p text:style-name="Normal">100g plain choc chips</text:p>
      <text:p text:style-name="Normal">METHOD</text:p>
      <text:list text:style-name="LFO1" text:continue-numbering="true">
        <text:list-item>
          <text:p text:style-name="P3">Grease your brownie tin with butter and line with baking paper</text:p>
        </text:list-item>
        <text:list-item>
          <text:p text:style-name="P4">Put all your<text:s/>ingredients<text:s/>into a bowl and mix with an<text:s/>electric<text:s/>mixer<text:s/></text:p>
        </text:list-item>
        <text:list-item>
          <text:p text:style-name="P5">Spread evenly into your tin and bake for 40-45mins</text:p>
        </text:list-item>
        <text:list-item>
          <text:p text:style-name="P6">Once cooled cut into squares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 moncrieff</meta:initial-creator>
    <dc:creator>daniel moncrieff</dc:creator>
    <meta:creation-date>2022-03-06T15:32:00Z</meta:creation-date>
    <dc:date>2022-03-06T15:57:00Z</dc:date>
    <meta:template xlink:href="Normal" xlink:type="simple"/>
    <meta:editing-cycles>2</meta:editing-cycles>
    <meta:editing-duration>PT1500S</meta:editing-duration>
    <meta:document-statistic meta:page-count="1" meta:paragraph-count="1" meta:word-count="58" meta:character-count="394" meta:row-count="2" meta:non-whitespace-character-count="337"/>
  </office:meta>
</office:document-meta>
</file>